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ever - Oasis</text:p>
      <text:p>I'm <text:span text:style-name="Measure_20__23_1">fre</text:span><text:span text:style-name="Measure_20__23_2">e</text:span> - To be (what<text:span text:style-name="Measure_20__23_1">e</text:span>ver I x2) choose</text:p>
      <text:p>And I'<text:span text:style-name="Measure_20__23_2">ll s</text:span>ing the blues if <text:span text:style-name="Measure_20__23_1">I w</text:span>ant - …</text:p>
      <text:p>I'm <text:span text:style-name="Measure_20__23_1">fre</text:span><text:span text:style-name="Measure_20__23_2">e</text:span> - To say (what<text:span text:style-name="Measure_20__23_1">e</text:span>ver I x2) like</text:p>
      <text:p>If i<text:span text:style-name="Measure_20__23_2">t's wr</text:span>ong or right, it's a<text:span text:style-name="Measure_20__23_1">lr</text:span>ight <text:s text:c="3"/>(x2)</text:p>
      <text:p><text:s text:c="37"/>[Intro]</text:p>
      <text:p>[Chorus] Dm7 Dm7 G7 G7 - Bb Bb F C <text:s text:c="2"/>F C Dm7 C</text:p>
      <text:p><text:s text:c="9"/>Dm7 Dm7 G7 G7 - Bb Bb C C <text:s text:c="2"/>Bb C F <text:s text:c="2"/>C</text:p>
      <text:p><text:span text:style-name="Measure_20__23_2">Al</text:span>ways seems to m<text:span text:style-name="Measure_20__23_1">e</text:span> - …</text:p>
      <text:p>You <text:span text:style-name="Measure_20__23_1">on</text:span>ly see what pe<text:span text:style-name="Measure_20__23_2">opl</text:span>e - Want you to <text:span text:style-name="Measure_20__23_1">see</text:span></text:p>
      <text:p><text:span text:style-name="Measure_20__23_2">How</text:span> long's it gonna b<text:span text:style-name="Measure_20__23_1">e</text:span></text:p>
      <text:p>Before we <text:span text:style-name="Measure_20__23_1">get</text:span> on the bus and cau<text:span text:style-name="Measure_20__23_2">se n</text:span>o fuss</text:p>
      <text:p>Get a <text:span text:style-name="Measure_20__23_1">grip</text:span> on yourself, it do<text:span text:style-name="Measure_20__23_2">n't c</text:span>ost much</text:p>
      <text:p/>
      <text:p><text:span text:style-name="Measure_20__23_1">Fre</text:span><text:span text:style-name="Measure_20__23_2">e</text:span> <text:s text:c="7"/>- To be (what<text:span text:style-name="Measure_20__23_1">e</text:span>ver you x2) say</text:p>
      <text:p>If i<text:span text:style-name="Measure_20__23_2">t c</text:span>omes no way, it's a<text:span text:style-name="Measure_20__23_1">lr</text:span>ight - …</text:p>
      <text:p>You're <text:span text:style-name="Measure_20__23_1">fre</text:span><text:span text:style-name="Measure_20__23_2">e</text:span> - To be (what<text:span text:style-name="Measure_20__23_1">e</text:span>ver you x2) please</text:p>
      <text:p>You ca<text:span text:style-name="Measure_20__23_2">n sh</text:span>oot the breeze if yo<text:span text:style-name="Measure_20__23_1">u w</text:span>ant</text:p>
      <text:p/>
      <text:p>It [Chorus] [Verse #1 - Part #1] [Intro]</text:p>
      <text:p/>
      <text:p><text:span text:style-name="Measure_20__23_2">Here</text:span> in my mi<text:span text:style-name="Measure_20__23_1">nd</text:span> … <text:s/>[Bridge] (A5 A5 F F x3)</text:p>
      <text:p>You <text:span text:style-name="Measure_20__23_2">know</text:span> you might fi<text:span text:style-name="Measure_20__23_1">nd</text:span> - … <text:s/>A5 A5 D# D#</text:p>
      <text:p><text:span text:style-name="Measure_20__23_2">Some</text:span>thing that yo<text:span text:style-name="Measure_20__23_1">u</text:span> <text:s text:c="5"/>- … (D F-G x3)</text:p>
      <text:p>You <text:span text:style-name="Measure_20__23_2">thought</text:span> you once kne<text:span text:style-name="Measure_20__23_1">w</text:span> <text:s text:c="3"/>D D D D</text:p>
      <text:p>But <text:span text:style-name="Measure_20__23_2">now</text:span> it's all go<text:span text:style-name="Measure_20__23_1">ne</text:span> <text:s text:c="15"/>[Intro]</text:p>
      <text:p>And (you <text:span text:style-name="Measure_20__23_2">know</text:span> it's <text:span text:style-name="Measure_20__23_2_bd_">no</text:span> fu<text:span text:style-name="Measure_20__23_1">n</text:span> x2) <text:s text:c="2"/>[Verse #1</text:p>
      <text:p>Oh <text:span text:style-name="Measure_20__23_2">no</text:span>, it's <text:span text:style-name="Measure_20__23_2_bd_">no</text:span> fu<text:span text:style-name="Measure_20__23_1">n</text:span> <text:s text:c="14"/>Parts #1-1]</text:p>
      <text:p/>
      <text:p>(What<text:span text:style-name="Measure_20__23_2">e</text:span>ver you d<text:span text:style-name="Measure_20__23_1">o</text:span> - What<text:span text:style-name="Measure_20__23_2">e</text:span>ver you sa<text:span text:style-name="Measure_20__23_1">y</text:span> <text:s/>[Intro]</text:p>
      <text:p><text:s/>Yeah, I <text:span text:style-name="Measure_20__23_2">know</text:span> it's alri<text:span text:style-name="Measure_20__23_1">ght</text:span> - … x2) <text:s text:c="4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finitely Maybe</meta:user-defined>
    <meta:user-defined meta:name="Year">1994</meta:user-defined>
  </office:meta>
</office:document-meta>
</file>